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Calibri" svg:font-family="Calibri"/>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Program Operacyjny Innowacyjna Gospodarka</text:p>
      <text:p text:style-name="Standard">Program Operacyjny Innowacyjna Gospodarka, 2007-2013 (PO IG) jest jednym z instrumentów realizacji Narodowych Strategicznych Ram Odniesienia 2007-2013 (NSRO). NSRO określa krajowe ramy interwencji w ramach Europejskiego Funduszu Rozwoju Regionalnego (EFRR), Europejskiego Funduszu Społecznego (EFS) oraz Funduszu Spójności, a także zasady koordynacji pomiędzy polityką spójności Unii Europejskiej i właściwymi krajowymi politykami sektorowymi i regionalnymi. NSRO określa również mechanizmy koordynacji pomiędzy programami współfinansowanymi ze środków EFRR, EFS, Funduszu Spójności a tymi, które są współfinansowane w ramach Europejskiego Funduszu Rolnego na Rzecz Rozwoju Obszarów Wiejskich i Europejskiego Funduszu Rybackiego, a także Europejskiego Banku Inwestycyjnego oraz innymi instrumentami finansowymi.</text:p>
      <text:p text:style-name="Standard">PO IG, zarządzany przez ministra właściwego do spraw rozwoju regionalnego, ma przyczynić się do zwiększenia spójności interwencji w ramach zakresu odpowiedzialności ministrów właściwych do spraw gospodarki, nauki, turystyki i informatyzacji. Dzięki temu powstanie możliwość dostosowania oferty sektora nauki do potrzeb przedsiębiorstw, w szczególności małych i średnich (MSP), co przyczyni się do zwiększenia transferu nowoczesnych rozwiązań do gospodarki. W efekcie uzyskanej synergii powstanie dodatkowy impuls pozwalający przyspieszyć tempo wzrostu gospodarczego oraz stworzyć stabilne podstawy długotrwałej konkurencyjności polskiej gospodarki.</text:p>
      <text:p text:style-name="Standard">Wszystkie osie priorytetowe PO IG mają na celu wspieranie innowacyjności oraz działań, które wspomagają innowacyjność. Przez innowacyjność w PO IG rozumie się wdrożenie nowości do praktyki gospodarczej. Uszczegóławiając tę definicję, przez innowację rozumie się wprowadzenie do praktyki nowego lub znacząco ulepszonego rozwiązania w odniesieniu do produktu (towaru lub usługi), procesu, marketingu lub organizacji. Zgodnie z zakresem definicji nowej inwestycji zawartej w rozporządzeniu 1628/2006 w ramach PO IG wspierane będą przede wszystkim inwestycje, w wyniku których powstaną nowe lub znacząco ulepszone produkty. W związku z powyższym wsparcie udzielane jest głównie na inwestycje w zakresie innowacji produktowych oraz procesowych. Jednocześnie, innowacyjne rozwiązania organizacyjne i marketingowe stanowią wydatki kwalifikowane i mogą również zostać ujęte w projektach. Innowacyjność nie ma charakteru obiektywnego, lecz relatywny, w odniesieniu do konkretnego przedsiębiorstwa, które wdrażając u siebie innowację, staje się – w danym okresie – przedsiębiorstwem innowacyjnym. W rezultacie innowacyjność może występować na różnych poziomach – zarówno samego przedsiębiorstwa, jak i danego rynku, kraju czy świata. Innowacyjność cechuje nowość i stopień rozprzestrzeniania (dyfuzji). Priorytetem w PO IG będzie wspieranie innowacji o możliwie krótkim okresie stosowania na świecie lub tych, które cechują się największym potencjałem rozprzestrzeniania, gdyż te mają największe znaczenie dla polskiej gospodarki jako całości, dla jej unowocześnienia, poprawy jej konkurencyjności na rynku międzynarodowym i zdolności do tworzenia miejsc pracy opartych na wiedzy. W PO IG szczególny nacisk zostanie położony na innowacyjność produktową, a także procesową, marketingową i organizacyjną, związaną z elektroniczną gospodarką opartą na wiedzy, w niej bowiem jest zawarty największy potencjał wzrostu gospodarczego i zdolności eksportowych. Istotne dla Programu jest wsparcie innowacyjności MSP, które dzięki swojej elastyczności i otwartości na nowe rozwiązania są zdolne do szczególnie szybkiego tworzenia i wdrażania innowacji.</text:p>
      <text:p text:style-name="Standard">Jednocześnie, wsparcie dla instytucji otoczenia biznesu (IOB) i jednostek naukowych uwarunkowane jest odpowiednim popytem ze strony innowacyjnych przedsiębiorstw na ich usługi. Innowacyjność o niskim stopniu rozprzestrzeniania będzie promowana i wspierana w Regionalnych Programach Operacyjnych (RPO) i Programie Operacyjnym Rozwój Polski Wschodniej, 2007-2013 (PO RPW). Program obejmuje działania wspierające innowacyjność, oferując wsparcie dla instytucji otoczenia biznesu oraz jednostek naukowych, pod warunkiem, że na ich usługi będzie popyt ze <text:soft-page-break/>strony innowacyjnych przedsiębiorstw. </text:p>
      <text:p text:style-name="Standard">W ramach PO IG przewiduje się możliwość wspierania także takich projektów innowacyjnych, które koncentrować się będą na zmianach modeli produkcji lub konsumpcji, a tym samym przyczynią się bezpośrednio lub pośrednio do zmniejszenia presji na poszczególne komponenty środowiska (powietrze, wody, powierzchnia ziemi, przyroda, krajobraz) oraz na środowisko widziane jako całość. Będzie to osiągane poprzez ograniczanie emisji, eliminowanie z obiegu gospodarczego substancji szczególnie szkodliwych dla środowiska i zdrowia ludzkiego, ograniczanie ilości odpadów trudnych do recyklingu, odzysku i unieszkodliwiania, zmniejszanie zapotrzebowanie na nieodnawialne zasoby, a także ograniczanie, a co najmniej racjonalizację wykorzystywania energii. Dotyczy to także innowacyjnych technik ochrony środowiska sensu stricte, zapewniających wyższą skuteczność redukcji oddziaływań na środowisko, przy zmniejszonych kosztach oraz nakładach materiałowych i energetycznych.</text:p>
      <text:p text:style-name="Standard">(źródło: Program Operacyjny Innowacyjna Gospodarka, 2007-2013, z dnia 1 października 2007 r.)</text:p>
      <text:p text:style-name="Standard"/>
      <text:p text:style-name="Standard"/>
      <text:p text:style-name="Standard">Główny cel PO IG:</text:p>
      <text:p text:style-name="Standard">Rozwój polskiej gospodarki w oparciu o innowacyjne przedsiębiorstwa </text:p>
      <text:p text:style-name="Standard"/>
      <text:p text:style-name="Standard">Cele szczegółowe PO IG:</text:p>
      <text:p text:style-name="Standard">•<text:tab/>Zwiększenie innowacyjności przedsiębiorstw</text:p>
      <text:p text:style-name="Standard">•<text:tab/>Wzrost konkurencyjności polskiej nauki</text:p>
      <text:p text:style-name="Standard">•<text:tab/>Zwiększenie roli nauki w rozwoju gospodarczym</text:p>
      <text:p text:style-name="Standard">•<text:tab/>Zwiększenie udziału innowacyjnych produktów polskiej gospodarki w rynku międzynarodowym</text:p>
      <text:p text:style-name="Standard">•<text:tab/>Tworzenie trwałych i lepszych miejsc pracy</text:p>
      <text:p text:style-name="Standard"/>
      <text:p text:style-name="Standard">Priorytety w ramach PO IG:</text:p>
      <text:p text:style-name="Standard">Priorytet 1: Badania i rozwój nowoczesnych technologii</text:p>
      <text:p text:style-name="Standard">Priorytet 2: Infrastruktura sfery B+R</text:p>
      <text:p text:style-name="Standard">Priorytet 3: Kapitał dla innowacji</text:p>
      <text:p text:style-name="Standard">Priorytet 4: Inwestycje w innowacyjne przedsięwzięcia</text:p>
      <text:p text:style-name="Standard">Priorytet 5: Dyfuzja innowacji</text:p>
      <text:p text:style-name="Standard">Priorytet 6: Polska gospodarka na rynku międzynarodowym</text:p>
      <text:p text:style-name="Standard">Priorytet 7: Społeczeństwo informacyjne – budowa elektronicznej administracji</text:p>
      <text:p text:style-name="Standard">Priorytet 8: Społeczeństwo informacyjne - zwiększanie innowacyjności</text:p>
      <text:p text:style-name="Standard">Priorytet 9: Pomoc techniczn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Calibri" svg:font-family="Calibri"/>
    <style:font-face style:name="Mangal1" svg:font-family="Mangal"/>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Calibri" fo:font-size="12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2-12T12:54:10.76</meta:creation-date>
    <dc:date>2012-12-12T12:55:13.46</dc:date>
    <meta:editing-duration>PT1M2S</meta:editing-duration>
    <meta:editing-cycles>2</meta:editing-cycles>
    <meta:generator>OpenOffice.org/3.3$Win32 OpenOffice.org_project/330m20$Build-9567</meta:generator>
    <meta:document-statistic meta:table-count="0" meta:image-count="0" meta:object-count="0" meta:page-count="2" meta:paragraph-count="25" meta:word-count="754" meta:character-count="6108"/>
  </office:meta>
</office:document-meta>
</file>