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uropejski Fundusz Rozwoju Regionalnego EFRR (European Regional Development Fund - ERDF) został powołany w 1975 roku, jako reakcja na coraz głębsze rozbieżności w rozwoju regionów (spowodowane kryzysem gospodarczym i przystąpieniem do UE Wielkiej Brytanii i Irlandii).</text:p>
      <text:p text:style-name="Standard"/>
      <text:p text:style-name="Standard">Działalność Europejskiego Funduszu Rozwoju Regionalnego określa art. 160 Traktatu ustanawiający Wspólnotę Europejską: "Europejski Fundusz Rozwoju Regionalnego ma na celu przyczynianie się do korygowania podstawowych dysproporcji regionalnych we Wspólnocie poprzez udział w rozwoju i dostosowaniu strukturalnym regionów opóźnionych w rozwoju oraz w przekształcaniu upadających regionów przemysłowych".</text:p>
      <text:p text:style-name="Standard">(źródło: http://www.funduszestrukturalne.gov.pl...)</text:p>
      <text:p text:style-name="Standard"/>
      <text:p text:style-name="Standard">Działalność Europejskiego Funduszu Rozwoju Regionalnego koncentruje się na następujących dziedzinach:</text:p>
      <text:p text:style-name="Standard"/>
      <text:p text:style-name="Standard">inicjatyw na rzecz rozwoju lokalnego oraz zatrudnienia, jak też działalności średnich i małych przedsiębiorstw</text:p>
      <text:p text:style-name="Standard">rentownych inwestycji produkcyjnych umożliwiających tworzenie lub utrzymywanie trwałego zatrudnienia,</text:p>
      <text:p text:style-name="Standard">infrastruktury,</text:p>
      <text:p text:style-name="Standard">rozwoju turystyki oraz inwestycji w dziedzinie kultury,</text:p>
      <text:p text:style-name="Standard">ochrony i poprawy stanu środowiska,</text:p>
      <text:p text:style-name="Standard">rozwoju społeczeństwa informacyjnego.</text:p>
      <text:p text:style-name="Standard"/>
      <text:p text:style-name="Standard">EFRR będzie współfinansował projekty realizowane w ramach następujących programów operacyjnych:</text:p>
      <text:p text:style-name="Standard"/>
      <text:p text:style-name="Standard">16 Programów Regionalnych (każde województwo posiada swój własny program operacyjny tworzony na podstawie konsultacji społecznych odzwierciedlających potrzeby każdego z województw,</text:p>
      <text:p text:style-name="Standard">Program Operacyjny Innowacyjna Gospodarka,</text:p>
      <text:p text:style-name="Standard">Program Operacyjny Infrastruktura i Środowisko,</text:p>
      <text:p text:style-name="Standard">Program Operacyjny Rozwój Polski Wschodniej,</text:p>
      <text:p text:style-name="Standard">Program Operacyjny Pomoc Techniczna,</text:p>
      <text:p text:style-name="Standard">Programy Europejskiej Współpracy Terytoria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2T12:52:57.87</meta:creation-date>
    <dc:date>2012-12-12T12:53:47.34</dc:date>
    <meta:editing-duration>PT4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84" meta:character-count="1664"/>
  </office:meta>
</office:document-meta>
</file>