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356eb5" style:font-name="Arial" fo:font-size="7.19999980926514pt" fo:letter-spacing="normal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iorytet VIII PO IG</text:p>
      <text:p text:style-name="Standard"/>
      <text:p text:style-name="Standard">W ramach priorytetu 8. wspierane będą działania w zakresie tworzenia usług elektronicznych, tworzenia elektronicznej komunikacji między przedsiębiorstwami, jak również przeciwdziałania wykluczeniu cyfrowemu. </text:p>
      <text:p text:style-name="Standard">Wsparcie tworzenia i świadczenia eUsług dla obywateli i przedsiębiorstw będzie polegać na udzielaniu mikro- i małym przedsiębiorcom, prowadzącym działalność gospodarczą nie dłużej niż 1 rok, dotacji na wykonanie projektu w zakresie tworzenia produktów cyfrowych i udostępniania usług w postaci cyfrowej dotyczących różnych dziedzin. Instrument przewiduje możliwość zakupu przez przedsiębiorcę usług firm doradczych i informatycznych, dzięki czemu działalność na rynku usług elektronicznych będą mogli rozpoczynać przedsiębiorcy o różnych specjalnościach.</text:p>
      <text:p text:style-name="Standard">Ponadto wspierane będzie tworzenie usług elektronicznych świadczonych między przedsiębiorstwami, a także wykorzystanie nowoczesnych technologii w przedsiębiorstwach. Wsparcie będzie udzielane przedsięwzięciom typu B2B o charakterze zarówno technicznym (informatycznym), jak i organizacyjnym, prowadzącym do realizacji procesów biznesowych w formie elektronicznej. Niezbędnym elementem/uzupełnieniem powyższych działań będzie zapewnienie obywatelom dostępu do Internetu szerokopasmowego. Wsparcie w tym zakresie będzie polegać na częściowym lub całkowitym pokryciu kosztów dostępu do Internetu szerokopasmowego dla potencjalnie wykluczonych ze społeczeństwa informacyjnego gospodarstw domowych, z poszanowaniem zasad konkurencji rynkowej i neutralności technologicznej. Dodatkowo będzie istniała możliwość zapewnienia niezbędnego sprzętu i oprogramowania – pod warunkiem zabezpieczenia odpowiednich warunków jego użytkowania – jak również uzyskanie pomocy technicznej przy instalowaniu sprzętu w domu. Istnieje również możliwość serwisowania ww. sprzętu oraz przeprowadzenie niezbędnych szkoleń dla beneficjentów ostatecznych. Wspierana będzie również działalność małych i średnich przedsiębiorców, polegająca na zapewnieniu szerokopasmowego dostępu do Internetu na odcinku tzw. „ostatniej mili” na obszarach, na których działalność ta jest nieopłacalna finansowo.</text:p>
      <text:p text:style-name="Standard">Priorytet 8. będzie realizowany w synergii z priorytetem 7., mającym na celu rozwój e-usług publicznych wspierających rozwój gospodarczy i zmniejszanie barier</text:p>
      <text:p text:style-name="Standard">administracyjnych dla innowacyjnej działalności gospodarczej.</text:p>
      <text:p text:style-name="Standard"/>
      <text:p text:style-name="Standard">Działanie 8.3 w ramach priorytetu VIII PO IG</text:p>
      <text:p text:style-name="Standard"/>
      <text:p text:style-name="Standard">Działanie ma na celu zapewnienie dostępu do Internetu dla osób zagrożonych wykluczeniem cyfrowym z powodu trudnej sytuacji materialnej lub niepełnosprawności.</text:p>
      <text:p text:style-name="Standard">Penetracja Internetu szerokopasmowego w Polsce jest znacznie niższa od średniej europejskiej. Szczególnie niekorzystnie sytuacja wygląda na obszarach wiejskich oraz wśród osób o najniższych dochodach. W sposób znaczący zawęża to krąg potencjalnych odbiorców usług i treści cyfrowych. Jego rozszerzenie – przy uwzględnieniu konieczności prowadzenia szerokiego zakresu szkoleń i działalności</text:p>
      <text:p text:style-name="Standard">promocyjnej - powinno przyczynić się do znaczącego wzrostu popytu na te treści i usługi, a tym samym – pozytywnie wpłynąć na rozwój rynku usług cyfrowych w Polsce.</text:p>
      <text:p text:style-name="Standard">W perspektywie długoterminowej spodziewany jest pozytywny wpływ działania na rozwój ekonomiczny regionów i grup obecnie zagrożonych wykluczeniem społecznym poprzez stworzenie możliwości aktywnego udziału w nowoczesnym życiu gospodarczym.</text:p>
      <text:p text:style-name="Standard">Działanie polega na sfinansowaniu dostępu do Internetu osobom objętym systemem wsparcia społecznego lub niepełnosprawnych, zagrożonych wykluczeniem cyfrowym. Będzie miało ono charakter dotacji przekazywanej jednostkom samorządu terytorialnego (JST) lub konsorcjom JST i organizacji pozarządowych, które będą odpowiedzialne za kompleksową realizację działań <text:soft-page-break/>związanych z udzieleniem wsparcia uprawnionym gospodarstwom domowym na terenie danej gminy.</text:p>
      <text:p text:style-name="Standard">Grupy docelowe projektu (mieszkańcy gminy spełniający warunki do udzielenia pomocy) zostaną zidentyfikowane przez odpowiednią JST, przy możliwym wsparciu organizacji pozarządowej.</text:p>
      <text:p text:style-name="Standard">Wsparcie będzie przeznaczone na zapewnienie dostępu do Internetu oraz serwisowanie urządzeń, a także na przeprowadzenie niezbędnych szkoleń dla osób zagrożonych wykluczeniem cyfrowym – przy uwzględnieniu konieczności zapewnienia odpowiednich warunków użytkowania przez grupy docelowe.</text:p>
      <text:p text:style-name="Standard">Wsparciem finansowym objęte zostaną również koszty związane z prowadzeniem działań związanych z obsługą projektu ponoszone przez JST i organizacje pozarządowe, zapewniające funkcjonowanie projektu.</text:p>
      <text:p text:style-name="Standard">W celu zapewnienia efektywnego wdrażania instrumentu oraz koordynacji zadań realizowanych w ramach niniejszego działania oraz działania 8.4, a także działań podejmowanych w Programie Operacyjnym Rozwój Polski Wschodniej i w ramach regionalnych programów operacyjnych, realizowany będzie projekt systemowy polegający na prowadzeniu działań promocyjnych dla działania 8.3 i 8.4 i informowaniu potencjalnych beneficjentów o możliwości uzyskania wsparcia (organizowanie kampanii informacyjnych, promocji w mediach elektronicznych i tradycyjnych, organizowanie seminariów i konferencji,) prowadzeniu szkoleń i akcji informacyjnych mających na celu podniesienie umiejętności informatycznych docelowej grupy użytkowników oraz podniesienie społecznej świadomości korzyści</text:p>
      <text:p text:style-name="Standard">wynikających z wykorzystywania technik teleinformacyjnych zarówno w codziennym życiu, jak i w działalności biznesowej. W ramach projektu systemowego będą mogły być wykonywane ekspertyzy związane z realizacją projektów, a także może być udzielane wsparcie doradcze dla działania 8.4,Programu Operacyjnego Rozwój Polski Wschodniej oraz regionalnych programów operacyjnych w celu zachowania koordynacji ww. działań</text:p>
      <text:p text:style-name="Standard">(źródło: Szczegółowy opis priorytetów Programu Operacyjnego Innowacyjna Gospodarka, 2007-2013, z dnia 12 czerwca 200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2T12:55:43.74</meta:creation-date>
    <meta:document-statistic meta:table-count="0" meta:image-count="0" meta:object-count="0" meta:page-count="2" meta:paragraph-count="18" meta:word-count="681" meta:character-count="5755"/>
    <dc:date>2012-12-12T12:56:17.62</dc:date>
    <meta:editing-duration>PT33S</meta:editing-duration>
    <meta:editing-cycles>1</meta:editing-cycles>
    <meta:generator>OpenOffice.org/3.3$Win32 OpenOffice.org_project/330m20$Build-9567</meta:generator>
  </office:meta>
</office:document-meta>
</file>